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i Gil-Lop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i.gil-lopez@codha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Qosmio / Toshiba 17'' noir avec liseret rou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portable ne peut plus charger électriqu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