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LENSPACH Lé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02 77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eo.allenspach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fairphone 3 est vérouillé avec un code. Tenter de le reseet factory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