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BIAN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0 0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un A400 SSD et augmenter la ram à 8GB si possible. Deviser le changement de batterie et tenter de migrer vers el Capit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