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 Arm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4 8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mando.rocha.8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me 2 // câble usb/c // Usb 128 GB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 24 HEURES /// Fairphone 2: Dysfonctionnement divers du natel // impossiblité de déverrouiller et autre // Transfert datas from Fair to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