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LOTTI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2 02 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cteur cd DEN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'il est possible de réparer lecteur cd // faire devis /// De même, voir si nous avons une machine équivalente en stock afin de l'échang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