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978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Le Nid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8224443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info@lenid.ch</text:span></text:span><text:span text:style-name="T25">……</text:span></text:p>
      <text:p text:style-name="P19"/>
      <text:p text:style-name="P20"><text:span text:style-name="T24">d</text:span>ate de réception : <text:span text:style-name="T10"><text:span>06/01/2021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DELL LATTITUDE E7450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B1 // Préparer E7450 DELL Latitude avec Ubuntu 20.01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978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978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