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hittle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7 43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wh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e C1   //   remplacement disque dur interne par un SSD (taille à definir avec le client en fonction des données qu'il y a dans l'ancien)+ clavier touche (4,çTouche maj) ne fonctionne pas verifier clavier, nettoyage de l'ordinateur, installation xubuntu ou Ubuntu appareil  vie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