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METH Asif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21 9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sif_ismeth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6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for PC GAMER with at least: AMD RYZEN 7 3700X // 16GB RAM // 250GB SS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