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BBAS-TERKI ray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17 35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ayane@abbas-trki.ch</text:span></text:span><text:span text:style-name="T25">……</text:span></text:p>
      <text:p text:style-name="P19"/>
      <text:p text:style-name="P20"><text:span text:style-name="T24">d</text:span>ate de réception : <text:span text:style-name="T10"><text:span>04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SD 1 TB(SPECIAL MAC)+clonnage, faire devis et communiqu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