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nari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7 7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/ Ne démarre plus. ( Ne pas effacer les données ). Aimerait acheter un nouveau PC. Appeler le client car la machine a été prise pendant nos vacances par Lu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