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llat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94 9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a-bullat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04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T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le d'accéder au desktop // demande de compte microsoft // malgré mise du compte, problème persiste --&gt; bouc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