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JAMIN Grich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2 11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richkabenjam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46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4 HEURES DEVIS // Voir ce qu'il est possible de faire pour améliorer l'ordi (SSd ? Ram ? etc...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