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leana GALLETT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88 69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leanaga15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63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24 HEURES // Bug d'affichage --&gt; passage de l'écran de chargement ubuntu à un écran noir, va et revient (impossble d'accéder au bureau) // message "sauvegarde échouée" apparaît un certain d'uitlisation de Firefox, selon la clien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