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mas van Dingenen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13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dalma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Lapto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ouver le mdoèle du chargeur // le client souhaite connaître le modèle de l'alimentation // Photos' Ry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