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VALHO DE SOUSA L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1 714 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toni.1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pto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répond pas /// Blue screen au démarrage --&gt; ordi démarre, mode réparation, ça charge, puis bluescree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