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ARES Hel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2 2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hsoares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x360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fissuré, une pièce (de l'ordi) s'est logée derrière l'écram (en bas à droite), abîmant aisni l'céran // ne pas ouvrir l'ordi en entier sous risque de briser la vitre en ent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