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FEBVRE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8 55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lefebvre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s Zenbook UX21A ultra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En attente d'une batterie commandé en ligne /// DONE: Ventilo tourne fortement (nettoyage simple ?) // jetter un coup d'oeil au clavier, car on doit appuyer fortement sur des touches pour  qu'elles fonctionn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