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on-Marc Valah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1692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on-marc@valahu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MIIX700-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batterie veut plus charger une fois sur secteur(regarder avec Pierre pour test carte m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