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tz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506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le1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 // 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s'éteint puis se rallume // DD externe, contenant sauvegardes de time-machine, non fonctionnel //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