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95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AVALERI Tali 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695 05 7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talicavaleri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7/12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1278 // EMC 2555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1 // Attente de réponse pour savoir si elle veut qu'on lui commande une batterie (batterie d'occasion prêtée) /// Commander batterie macbook pro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95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95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