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NDRE Thé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9 48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cendre228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Irréparable // Client va récupérer chargeur, le reste à recycler // Devis investigation en profondeur /// Macbook pro ne démarre plus /// voir s'il est possible de re-faire fonctionner logic board pour récuperer les données /// cf. Esteb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