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andin Rol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81 71 86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g4 et 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osx9 et 10 en francais en parellèle. Essayer d'installer le disque dur IDE de 250gb dans e macbook G4. Remplacer le imac 27" par un 24". Préparer un imac 24" avec un ssd 240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