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gegne Ramay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9165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amayategeg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010-20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oir si on à RAM 2 X8GB pour IMAC et regler ventilateur tourne trop vite et fait trop brui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