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pt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24 9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cop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le E7270 envoyé, en attente de réponse // Lenovo yoga s'allume mais écran n'affiche rien apart avec écran externe faire devis et communiquer à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