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4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elly Fiau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14 97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ellyfiaux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batteri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ouver et commander RAM DDR2 2X 4GB + COMMANDER BATTERIE Lenov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4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4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