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bastien Ge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4 59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b@k-7.ch</text:span></text:span><text:span text:style-name="T25">……</text:span></text:p>
      <text:p text:style-name="P19"/>
      <text:p text:style-name="P20"><text:span text:style-name="T24">d</text:span>ate de réception : <text:span text:style-name="T10"><text:span>16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yncpad X240 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mander à Pierre si nous avons une logicboard de remplacement + prix (Ryan) //Clavier ocasion + commander batterie (sois batterie interne, sois batterie 6 cellules) communiquer prix des deux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