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patte Mau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3 95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ppattemauric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ordinateur n'affiche rien sur écran externe à notre charge le client ne dois rien pay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