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ssan Nad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1501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dim.hassa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uffe bcp rien qu'en mettant une vidéo youtube (nettoyage ? overcloackage ? changement de matériel ? update BIOS 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