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mault Aim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 454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mahamah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Transferer donéees ordinateur vers disque externe +disque externe Toshiba vers Seagate (faire devis si on peut réparer ordinateur la cliente dis que ordinateur bogue voir problè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