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94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arnier Jacque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33 9 53 86 28 7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jacquesmbarnier@free.fr</text:span></text:span><text:span text:style-name="T25">……</text:span></text:p>
      <text:p text:style-name="P19"/>
      <text:p text:style-name="P20"><text:span text:style-name="T24">d</text:span>ate de réception : <text:span text:style-name="T10"><text:span>14/12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sauvegarder les données + Recréer profil sur Ubuntu 20.04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94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94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