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o Fort-Mabb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7 6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s garantie // Problème au micro interne, bruit que les autres entendant durant la vidéo-conférance + ventilo tourne fort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