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ssan Nad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501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m.hassa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MAC BOOK PRO problème peut carte mère faire devis et communiquer au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