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siger Den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29 20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siger.deni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ne s'allume plus après avoir subit quelque coup (vérifier disque dur si mort ou carte mère peut être) communiquer le devis au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