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reutz Ilea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5 03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olile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mpoosible de démarer sur Ubuntu Grub cassé (faire test sur block, configuration bios etc..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