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lattner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3442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cayenne@icloud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phone7 sur un iphone S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érer vieil iphone sur nouvel i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