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CHIANI Vale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1 2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apacchian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DD externes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bsfert de DD du n°0 au n°1 (vérifier taille d'arrivée peut accepter toutes les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