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ACCHIANI Valer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1 28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aleriapacchiani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09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///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lient va récupérer ordi, passer chez Apple, puis voir avec nous (à confimer; cf. feuille de rép.) // Blocage du démarrage à 50% // Ecran noir après transfert de fichiers depuis source ami /// impossible d'installer des antivirus (messages de blocage/trousseau de clés)  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