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tter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4 5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tter.caroool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Grub /// Voir si nous avons batterie d'occasion et chargeur pour l'ordinateur (DONE) /// cliente va passer vendredi 11/12 reprendre ord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