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 Mariang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7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DD externes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transfert des données /// du numéro 0 au numéro 1 (vérifier avant si espace suffisant dans numéro 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