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llem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6 7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répond pas /// DEVIS 24 HEURES /// Bluescreen /// résoudre la chose (est-ce dû à la dernière MAJ de Windows 10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