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rbely Nath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58 33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haliegarbely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tacté (va passer mercredi 16/12) /// DEVIS 24 HEURES /// Très lent, bluescreen /// Nettoyage simple + voir pour SSD + Installation W10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