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WHUIS CL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3 29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ra.b1703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12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1 // regarder si il faut resouder partie secteur ou commander carte mère (transmettre d'abord devis à la clien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