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92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il Gaill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84 59 3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il.gaillard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7/1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E745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ation DELL 7450 (installation dual boot windows 10 et ubuntu 20.04)+ ajouter 16 GB RAM à command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92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92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