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rc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1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cler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24 HEURES (Va passer mercredi 17). Bug au niveau du clavier (côté gauche) // dépendant de l'app, l'appareil se fi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