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NCIANNE Lerech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81 74 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cianne.leresch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VAIO SON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entilo qui tourne à fond (vérifier pate thermiqu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