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ZZA Dam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47 49 3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ltimedia@sceneactive.ch</text:span></text:span><text:span text:style-name="T25">……</text:span></text:p>
      <text:p text:style-name="P19"/>
      <text:p text:style-name="P20"><text:span text:style-name="T24">d</text:span>ate de réception : <text:span text:style-name="T10"><text:span>0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A141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Problème de démarrage (dossier avec ? qui apparaî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