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rgan Cé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90 33 3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.morga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5/1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NOKIA 10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ppeler cliente des que nous avons reçu chargeur pour Nokia 103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