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cle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744304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démarrage avec windows. Il arrive parfois a démarer mais il plante sur un écran bleu. Apparemment il s'agit du pilote graphique du processeu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