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mas van Dingenen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8 13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erre.dalma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4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t. Difficile à utiliser. SSD 240GB. Cloner/transférer système sur SSD. Récupérer données sur SSD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