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mas van Dingene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1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dalma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chargeur (à confirmer avec client). Vérifier Windows 10 à jour. Supprimer antivirus et logiciels superflus. Nettoyage simp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